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color="#000000" fo:font-size="14.5pt" style:font-size-asian="14.5pt" style:font-size-complex="14.5pt"/>
    </style:style>
    <style:style style:name="P7" style:parent-style-name="NormalnyWeb" style:family="paragraph">
      <style:paragraph-properties fo:text-align="justify" fo:margin-top="0in" fo:margin-bottom="0in" style:line-height-at-least="0.2666in" fo:background-color="#FFFFFF"/>
      <style:text-properties fo:color="#000000" fo:font-size="14.5pt" style:font-size-asian="14.5pt" style:font-size-complex="14.5pt"/>
    </style:style>
    <style:style style:name="P8" style:parent-style-name="NormalnyWeb" style:family="paragraph">
      <style:paragraph-properties fo:text-align="justify" fo:margin-top="0in" fo:margin-bottom="0in" style:line-height-at-least="0.2666in" fo:background-color="#FFFFFF"/>
      <style:text-properties fo:color="#000000" fo:font-size="14.5pt" style:font-size-asian="14.5pt" style:font-size-complex="14.5pt"/>
    </style:style>
    <style:style style:name="P9" style:parent-style-name="NormalnyWeb" style:family="paragraph">
      <style:paragraph-properties fo:text-align="justify" fo:margin-top="0in" fo:margin-bottom="0in" style:line-height-at-least="0.2666in" fo:background-color="#FFFFFF"/>
      <style:text-properties fo:color="#000000" fo:font-size="14.5pt" style:font-size-asian="14.5pt" style:font-size-complex="14.5pt"/>
    </style:style>
    <style:style style:name="P10" style:parent-style-name="NormalnyWeb" style:family="paragraph">
      <style:paragraph-properties fo:text-align="justify" fo:margin-top="0in" fo:margin-bottom="0in" style:line-height-at-least="0.2666in" fo:background-color="#FFFFFF"/>
      <style:text-properties fo:color="#000000" fo:font-size="14.5pt" style:font-size-asian="14.5pt" style:font-size-complex="14.5pt"/>
    </style:style>
    <style:style style:name="P11" style:parent-style-name="NormalnyWeb" style:family="paragraph">
      <style:paragraph-properties fo:text-align="justify" fo:margin-top="0in" fo:margin-bottom="0in" style:line-height-at-least="0.2666in" fo:background-color="#FFFFFF"/>
      <style:text-properties fo:color="#000000" fo:font-size="14.5pt" style:font-size-asian="14.5pt" style:font-size-complex="14.5pt"/>
    </style:style>
    <style:style style:name="P1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XXXIX <text:s/>spotkanie Klubu Miłośników Historii w Pawłowicach</text:p>
      <text:p text:style-name="P2"/>
      <text:p text:style-name="P3">19. 01. 2022 r. <text:s/>odbyło się pierwsze w nowym roku spotkanie <text:s text:c="2"/>spotkanie <text:s/>Klubu Miłośników Historii Gminy Pawłowice, można je uznać za jubileuszowe, ponieważ pierwsze spotkanie pasjonatów historii miało miejsce równo sześć lat temu, w dniu 20.01.2016 r. Gościem specjalnym był prof. Uniwersytetu Jagiellońskiego, autor licznych książek i artykułów, Marian Małecki. <text:s/>Pan Profesor znany jest z ciekawych wykładów, zakres jego naukowych zainteresowań jest bardzo szeroki. Wśród tematów, którymi się zajmuje jest wiele wątków lokalnych, między innymi <text:s/>krzyże pokutne na ziemi pszczyńskiej i wodzisławskiej, Konstancja, księżna wodzisławska, powstania śląskie i plebiscyt 1921 r., bitwa graniczna pod Pszczyną 1939 r. itp. Prof. M. Małecki przewodniczy Stowarzyszeniu Pro Memoria w Pszczynie, został odznaczony Krzyżem Związku Sybiraków i odznaką honorową „Syna Pułku”.<text:s/></text:p>
      <text:p text:style-name="P4"><text:span text:style-name="T5">Wykład <text:s/>poświęcony był najazdom mongolskim na Europę środkową i Śląsk w 1241 r. Najazdy te przetoczyły się <text:s/>i przez nasze ziemie, zaś ich echa spotykamy w opowieściach i legendach do dnia dzisiejszego. Szczególnie dużo uwagi poświęcono najazdowi na Śląsk <text:s/>i tragicznej w skutkach bitwie pod Legnicą. <text:s/></text:span><text:span text:style-name="T6">Po podboju Rusi <text:s/>Mogołowie, zwani często od jednego z plemion Tatarami, budzący ogromny i uzasadniony strach w Europie, w 1241 r. <text:s/>zorganizowali wyprawę na tereny Węgier i Polski. Głównym celem ataku <text:s/>ataku <text:s/>były Węgry, zaś uderzenie na ziemie polskie miało uniemożliwić udzielenie pomocy <text:s/>przez rycerstwo polskie.</text:span></text:p>
      <text:p text:style-name="P7">Pochód najeźdźców próbowało zatrzymać rycerstwo małopolskie, <text:s/>rozgromione w bitwach pod Turskiem i Chmielnikiem. Do historii przeszła przede wszystkim rozegrana 09.04. 1241 r. bitwa pod Legnicą. Na czele koalicji wojsk kilku polskich księstw <text:s/>dzielnicowych <text:s/>stanął Henryk Pobożny, syn Henryka Brodatego i świętej Jadwigi Śląskiej. Henrykowi udało się też uzyskać poparcie ze strony rycerstwa morawskiego oraz zakonów rycerskich, prawdopodobnie Templariuszy i Joannitów. W starciu z <text:s/>mongolską taktyką i stosowanymi środkami, które dziś nazwalibyśmy elementami wojny psychologicznej ( przerażające okrzyki, mylne rozkazy wydawane w języku wroga, pozorowana ucieczka, dymy itp.), europejskie rycerstwo nie miało jednak szansy na zwycięstwo. <text:s/></text:p>
      <text:p text:style-name="P8">Z bitwą pod Legnicą <text:s text:c="2"/>wiążą się zapisane <text:s/>w kronikach Jana Długosza tzw. legnickie zdania: „bieżajcie, bieżajcie” (uciekajcie, uciekajcie), miał to być<text:s/><text:soft-page-break/>okrzyk wzniesiony przez Tatara w celu dezorientacji i zachęcenia Polaków do ucieczki oraz <text:s/>„gorze nam się stało”, czyli okrzyk Henryka Pobożnego na widok uciekających polskich zastępów rycerskich. Sam książę, znany z działalności zjednoczeniowej Polski w okresie rozbicia dzielnicowego stracił w bitwie życie. Jego obciętą głowę, zatkniętą na długiej pice, Tatarzy zawieźli pod mury Legnicy. Obnażone ciało Henryka rozpoznano dzięki wskazówkom wdowy, Anny Czeskiej. Henryk z powodu wady wrodzonej (polidaktylii) miał sześć palców u lewej stopy. W 2015 r. rozpoczęto starania o beatyfikację Henryka Pobożnego, jako męczennika za wiarę chrześcijańską, obecnie uznawany jest za Sługę Bożego. <text:s/></text:p>
      <text:p text:style-name="P9"><text:s/>Okazało się, że celem Mongołów w 1241 r. <text:s/>nie był trwały podbój Polski. Po legnickim zwycięstwie, z którego oprócz licznych łupów wywieźli też dziewięć worków uszu, które swoim zwyczajem obcięli poległym na polu bitwy wojownikom, <text:s/>wycofali <text:s/>się przez Morawy na Węgry, by połączyć się z głównymi siłami. Skutkiem najazdu <text:s/>był jednak <text:s/>rozpad państwa Henryka Pobożnego, klęska planów zjednoczeniowych oraz ogromne zniszczenia materialne. Spalono wiele miast i osad, m.in. Kraków, wymordowano <text:s/>mieszkańców.<text:s/></text:p>
      <text:p text:style-name="P10">Takie i wiele innych informacji, popartych licznymi legendami i ciekawostkami usłyszeli w siedzibie Gminnej Biblioteki Publicznej miłośnicy historii. Jedna z nich opowiada <text:s/>o radlińskich bagnach w których Tatarzy - zwabieni podstępem przez sprytnych mieszkańców – potopili się, inna o prawdopodobnych potomkach <text:s/>najeźdźców zwanych w dawnych czasach tatarczykami, a noszących do dziś <text:s/>nazwisko Tatarczyk, czy też o wschodnich cechach wyglądu niektórych mieszkańców ziem, przez które przeszli okrutni Azjaci.<text:s/></text:p>
      <text:p text:style-name="P11">W trakcie wykładu, nawiązując do równoczesnego najazdu na Węgry, prof. Małecki wiele razy podkreślał <text:s/>silną do dziś przyjaźń polsko - <text:s/>węgierską, której korzenie znajdują się w czasach bardzo zamierzchłych.<text:s/></text:p>
      <text:p text:style-name="P12"><text:s text:c="20"/></text:p>
      <text:p text:style-name="P13"><text:s text:c="77"/>Joanna Zdziebło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a_GBP</meta:initial-creator>
    <dc:creator>Gosia_GBP</dc:creator>
    <meta:creation-date>2022-01-27T11:40:00Z</meta:creation-date>
    <dc:date>2023-01-11T08:54:00Z</dc:date>
    <meta:template xlink:href="Normal" xlink:type="simple"/>
    <meta:editing-cycles>3</meta:editing-cycles>
    <meta:editing-duration>PT60S</meta:editing-duration>
    <meta:document-statistic meta:page-count="2" meta:paragraph-count="8" meta:word-count="637" meta:character-count="4451" meta:row-count="31" meta:non-whitespace-character-count="3822"/>
  </office:meta>
</office:document-meta>
</file>