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justify" fo:line-height="115%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XLII<text:s/>spotkanie Klubu Miłośników Historii<text:s/></text:p>
      <text:p text:style-name="P2"/>
      <text:p text:style-name="P3">25.05.2022 r. odbyło się kolejne spotkanie Klubu Miłośników Historii Gminy Pawłowice, tym razem gościem był pan Tomasz Górecki, pracownik Muzeum Miejskiego w Żorach, który<text:s/>opowiedział zebranym o losach powstańców z Żor i okolic.<text:s/>Wykład wzbogacony był prezentacją multimedialną pokazującą liczne unikatowe zdjęcia z historii Żor, już nie istniejących obiektów<text:s/>oraz sylwetki powstańców biorących udział w walkach.<text:s/></text:p>
      <text:p text:style-name="P4"><text:span text:style-name="T5">Poruszono również<text:s/></text:span><text:span text:style-name="T6">temat przebiegu uroczystości związanych z</text:span><text:span text:style-name="T7"> </text:span><text:span text:style-name="T8">odsłonięciem pomnika<text:s/></text:span><text:span text:style-name="T9">upamiętniającego Powstania Śląskie, które będą miały miejsce 22 czerwca w Jarząbkowicach. Jednym z punktów imprezy będzie wykład pana T. Góreckiego dotyczący powyższej tematy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a_GBP</meta:initial-creator>
    <dc:creator>Gosia_GBP</dc:creator>
    <meta:creation-date>2022-05-26T10:16:00Z</meta:creation-date>
    <dc:date>2022-05-26T11:01:00Z</dc:date>
    <meta:print-date>2022-05-26T11:01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102" meta:character-count="714" meta:row-count="5" meta:non-whitespace-character-count="613"/>
  </office:meta>
</office:document-meta>
</file>